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fo:font-weight="bold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FORMACJA O BEZPIECZEŃSTWIE I INSTRUKCJA OBSŁUGI</text:h>
      <text:p text:style-name="Text_20_body"><text:span text:style-name="T1">Produkt:</text:span> Kapturki termokurczliwe do butelek (np. winiarskich)</text:p>
      <text:p text:style-name="Text_20_body"><text:span text:style-name="T1">Zastosowanie:</text:span> Dekoracyjne i higieniczne zabezpieczenie zamknięcia butelek (korków)</text:p>
      <text:h text:style-name="Heading_20_3" text:outline-level="3">1. Przeznaczenie produktu</text:h>
      <text:p text:style-name="Text_20_body">Kapturki termokurczliwe są przeznaczone wyłącznie do uszczelniania i dekorowania szyjek butelek (głównie winiarskich) po ich uprzednim zakorkowaniu. Produkt kurczy się pod wpływem wysokiej temperatury, ściśle dopasowując się do kształtu szyjki butelki.</text:p>
      <text:h text:style-name="Heading_20_3" text:outline-level="3">2. Instrukcja bezpiecznego montażu (obkurczania)</text:h>
      <text:p text:style-name="Text_20_body">Proces obkurczania wymaga użycia źródła ciepła. Należy zachować szczególną ostrożność, aby uniknąć oparzeń lub uszkodzenia mienia.</text:p>
      <text:list xml:id="list1663182098483013379" text:style-name="L1">
        <text:list-item>
          <text:p text:style-name="P1"><text:span text:style-name="T1">Krok 1:</text:span> Nałóż kapturek równo na zakorkowaną szyjkę butelki.</text:p>
        </text:list-item>
        <text:list-item>
          <text:p text:style-name="P1"><text:span text:style-name="T1">Krok 2:</text:span> Użyj dedykowanego urządzenia do obkurczania (np. termokurczarki), opalarki (ustawionej na niską temperaturę) lub gorącej wody.</text:p>
        </text:list-item>
        <text:list-item>
          <text:p text:style-name="P2">Krok 3:</text:p>
          <text:list>
            <text:list-item>
              <text:p text:style-name="P1"><text:span text:style-name="T2">Metoda na sucho (opalarka/termokurczarka):</text:span> Skieruj strumień ciepłego powietrza na kapturek z bezpiecznej odległości (ok. 10–15 cm), obracając butelkę, aż kapturek równomiernie się skurczy. <text:span text:style-name="T1">Nie dotykaj nagrzanej szyjki ani kapturka bezpośrednio po obkurczeniu.</text:span></text:p>
            </text:list-item>
            <text:list-item>
              <text:p text:style-name="P1"><text:span text:style-name="T2">Metoda na mokro (gorąca woda):</text:span> Ostrożnie zanurz samą górę butelki z nałożonym kapturkiem w gorącej wodzie (ok. 85–95°C) na 1–2 sekundy. Używaj rękawic ochronnych, aby uniknąć ochlapania wrzątkiem.</text:p>
            </text:list-item>
          </text:list>
        </text:list-item>
        <text:list-item>
          <text:p text:style-name="P1"><text:span text:style-name="T1">Krok 4:</text:span> Pozostaw butelkę do całkowitego ostygnięcia przed dalszym przenoszeniem.</text:p>
        </text:list-item>
      </text:list>
      <text:h text:style-name="Heading_20_3" text:outline-level="3">3. Ostrzeżenia i środki ostrożności</text:h>
      <text:p text:style-name="Quotations">⚠️ <text:span text:style-name="T1">OSTRZEŻENIE: Ryzyko oparzenia!</text:span></text:p>
      <text:p text:style-name="Quotations">Urządzenia grzewcze oraz obkurczone kapturki bezpośrednio po procesie są bardzo gorące. Nie dotykaj ich gołymi rękami.</text:p>
      <text:list xml:id="list6718278764825833757" text:style-name="L2">
        <text:list-item>
          <text:p text:style-name="P3"><text:span text:style-name="T1">Zakaz używania otwartego ognia:</text:span> Nie należy obkurczać kapturków nad otwartym płomieniem (np. nad palnikiem gazowym, świecą), ponieważ grozi to stopieniem tworzywa, wydzielaniem szkodliwych oparów lub pożarem.</text:p>
        </text:list-item>
        <text:list-item>
          <text:p text:style-name="P3"><text:span text:style-name="T1">Używać w wentylowanych pomieszczeniach:</text:span> Podczas podgrzewania tworzywa sztucznego (zazwyczaj PVC lub PET) może wydzielać się specyficzny zapach. Proces należy przeprowadzać w dobrze wentylowanym miejscu.</text:p>
        </text:list-item>
        <text:list-item>
          <text:p text:style-name="P3"><text:span text:style-name="T1">Chronić przed dziećmi:</text:span> Produkt nie jest zabawką. Przechowywać nieużywane kapturki w miejscu niedostępnym dla dzieci i zwierząt (ryzyko zadławienia lub połknięcia).</text:p>
        </text:list-item>
        <text:list-item>
          <text:p text:style-name="P3"><text:span text:style-name="T1">Przeznaczenie jednorazowe:</text:span> Kapturki są produktem jednorazowego użytku. Po otwarciu <text:soft-page-break/>butelki (zerwaniu paska zabezpieczającego) kapturek należy wyrzucić.</text:p>
        </text:list-item>
      </text:list>
      <text:h text:style-name="Heading_20_3" text:outline-level="3">4. Warunki przechowywania</text:h>
      <text:list xml:id="list5975212107550542624" text:style-name="L3">
        <text:list-item>
          <text:p text:style-name="P4">Przechowywać w suchym i chłodnym miejscu, z dala od bezpośrednich źródeł ciepła (grzejniki, kominki) oraz promieni słonecznych.</text:p>
        </text:list-item>
        <text:list-item>
          <text:p text:style-name="P4">Optymalna temperatura przechowywania to poniżej 30°C. Nadmierne ciepło w miejscu przechowywania może spowodować samoistne, przedwczesne skurczenie lub zdeformowanie kapturków.</text:p>
        </text:list-item>
      </text:list>
      <text:h text:style-name="Heading_20_3" text:outline-level="3">5. Recykling i utylizacja</text:h>
      <text:list xml:id="list1823466726615394295" text:style-name="L4">
        <text:list-item>
          <text:p text:style-name="P5">Zużyty lub uszkodzony kapturek należy wyrzucić do odpowiedniego kontenera na odpady plastikowe i metalowe (żółty worek/kosz na tworzywa sztuczne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7-15T12:54:53</meta:creation-date>
    <meta:document-statistic meta:table-count="0" meta:image-count="0" meta:object-count="0" meta:page-count="2" meta:paragraph-count="25" meta:word-count="361" meta:character-count="2802"/>
    <dc:date>2026-07-15T12:55:19.11</dc:date>
    <meta:editing-duration>PT26S</meta:editing-duration>
    <meta:editing-cycles>1</meta:editing-cycles>
    <meta:generator>OpenOffice/4.1.15$Win32 OpenOffice.org_project/4115m2$Build-9813</meta:generator>
  </office:meta>
</office:document-meta>
</file>