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⚠️ </text:p>
      <text:p text:style-name="Text_20_body"><text:span text:style-name="T1"/></text:p>
      <text:p text:style-name="Text_20_body"><text:span text:style-name="T1">OSTRZEŻENIE: RYZYKO ZADŁAWIENIA</text:span> Produkt zawiera małe elementy. Przechowywać w miejscu niedostępnym dla dzieci .</text:p>
      <text:p text:style-name="P1">Instrukcja użytkowania i bezpieczeństwa:</text:p>
      <text:list xml:id="list5394881880334501873" text:style-name="L1">
        <text:list-item>
          <text:p text:style-name="P2">Kapsle przeznaczone są do jednorazowego użytku przy użyciu dedykowanej kapslownicy.</text:p>
        </text:list-item>
        <text:list-item>
          <text:p text:style-name="P2">Przed użyciem upewnij się, że kapsel nie jest zdeformowany.</text:p>
        </text:list-item>
        <text:list-item>
          <text:p text:style-name="P2">Krawędzie zużytego lub wygiętego kapsla mogą być ostre – zachowaj ostrożność podczas otwierania butelki.</text:p>
        </text:list-item>
        <text:list-item>
          <text:p text:style-name="P2">Produkt dopuszczony do kontaktu z żywnością (zgodnie z normami UE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7-13T11:32:48.96</meta:creation-date>
    <dc:date>2026-07-13T11:34:32.14</dc:date>
    <meta:editing-duration>PT1M43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7" meta:word-count="66" meta:character-count="471"/>
  </office:meta>
</office:document-meta>
</file>