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Ostrzeżenia podstawowe i przeznaczenie produktu</text:p>
      <text:p text:style-name="Standard">Produkt nieodpowiedni do bezpośredniego spożycia. Jest to silnie skoncentrowany produkt aromatyczny. Spożywać wyłącznie po odpowiednim rozcieńczeniu zgodnie z instrukcją producenta.</text:p>
      <text:p text:style-name="Standard"/>
      <text:p text:style-name="Standard">Produkt przeznaczony wyłącznie dla osób pełnoletnich. Przechowywać w miejscu całkowicie niedostępnym dla dzieci i zwierząt domowych.</text:p>
      <text:p text:style-name="Standard"/>
      <text:p text:style-name="Standard">Przeznaczenie: Produkt przeznaczony wyłącznie do celów spożywczych (jako dodatek aromatyczny do napojów alkoholowych). Nie używać w celach niezgodnych z przeznaczeniem.</text:p>
      <text:p text:style-name="Standard"/>
      <text:p text:style-name="Standard">2. Bezpieczeństwo chemiczne i alergie</text:p>
      <text:p text:style-name="Standard">Informacja o alergenach: <text:s/>. Przed użyciem należy zapoznać się ze składem podanym na etykiecie.</text:p>
      <text:p text:style-name="Standard"/>
      <text:p text:style-name="Standard">W przypadku kontaktu z oczami: Ostrożnie płukać wodą przez kilka minut. Wyjąć soczewki kontaktowe, jeśli są i można je łatwo usunąć. Nadal płukać. W przypadku utrzymywania się podrażnienia skontaktować się z lekarzem.</text:p>
      <text:p text:style-name="Standard"/>
      <text:p text:style-name="Standard">W przypadku kontaktu ze skórą: W przypadku rozlania nierozcieńczonego koncentratu na skórę, zmyć obficie wodą z mydłem.</text:p>
      <text:p text:style-name="Standard"/>
      <text:p text:style-name="Standard">3. Instrukcja bezpiecznego stosowania (Dozowanie)</text:p>
      <text:p text:style-name="Standard">Ścisłe dozowanie: Nie przekraczać zalecanego przez producenta dawkowania (np. 20-25 ml na 0,75 l płynu lub 250 ml na 9,5 l płynu). Przedawkowanie może negatywnie wpłynąć na układ pokarmowy lub zmienić właściwości organoleptyczne gotowego napoju.</text:p>
      <text:p text:style-name="Standard"/>
      <text:p text:style-name="Standard">Mieszanie: Po dodaniu zaprawki do alkoholu bazowego, gotowy produkt należy dokładnie wymieszać i odstawić na minimum 24 godziny w celu pełnego związania składników przed spożyciem.</text:p>
      <text:p text:style-name="Standard"/>
      <text:p text:style-name="Standard">4. Warunki przechowywania i trwałość</text:p>
      <text:p text:style-name="Standard">Przechowywanie: Przechowywać w oryginalnym, szczelnie zamkniętym opakowaniu, w chłodnym, suchym i zaciemnionym miejscu (optymalna temperatura: 5°C – 25°C). Chronić przed bezpośrednim działaniem promieni słonecznych oraz źródeł ciepła.</text:p>
      <text:p text:style-name="Standard">Nie zamrażać.</text:p>
      <text:p text:style-name="Standard"/>
      <text:p text:style-name="Standard">Termin przydatności: Nie spożywać po upływie terminu przydatności do spożycia podanego na opakowaniu.</text:p>
      <text:p text:style-name="Standard"/>
      <text:p text:style-name="Standard">5. Postępowanie z opakowaniem i odpadami</text:p>
      <text:p text:style-name="Standard">Utylizacja: Puste opakowanie należy wyrzucić do odpowiedniego pojemnika na odpady segregowane (tworzywa sztuczne/szkło – w zależności od materiału butelki) zgodnie z lokalnymi przepisami. Nie wylewać nierozcieńczonego koncentratu do kanalizacji ani środowiska naturalnego.</text:p>
      <text:p text:style-name="Standard"/>
      <text:p text:style-name="Standard">5. Postępowanie z opakowaniem i odpadami</text:p>
      <text:p text:style-name="Standard">Utylizacja: Puste opakowanie należy wyrzucić do odpowiedniego pojemnika na odpady segregowane (tworzywa sztuczne/szkło – w zależności od materiału butelki) zgodnie z lokalnymi przepisami. Nie wylewać nierozcieńczonego koncentratu do kanalizacji ani środowiska natural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7-13T14:50:42.82</meta:creation-date>
    <meta:document-statistic meta:table-count="0" meta:image-count="0" meta:object-count="0" meta:page-count="1" meta:paragraph-count="19" meta:word-count="318" meta:character-count="2480"/>
    <dc:date>2026-07-13T14:51:41.52</dc:date>
    <meta:editing-duration>PT59S</meta:editing-duration>
    <meta:editing-cycles>1</meta:editing-cycles>
    <meta:generator>OpenOffice/4.1.15$Win32 OpenOffice.org_project/4115m2$Build-9813</meta:generator>
  </office:meta>
</office:document-meta>
</file>