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 ostrzeżeń dotyczących bezpieczeństwa sitka i cedzaki oparta o wymagania Rozporządzenia (UE) 2023/988 w sprawie ogólnego bezpieczeństwa produktów (GPSR):</text:p>
      <text:p text:style-name="Standard"/>
      <text:p text:style-name="Standard">1. Uważaj na ostre krawędzie: Sprawdź, czy sitko lub cedzak nie ma ostrych krawędzi, które mogłyby Cię zranić.</text:p>
      <text:p text:style-name="Standard">2. Gorące płyny: Zachowaj ostrożność przy odcedzaniu gorących płynów, aby uniknąć poparzeń. Używaj rękawic kuchennych.</text:p>
      <text:p text:style-name="Standard">3. Stabilność: Upewnij się, że sitko lub cedzak jest stabilnie umieszczony na garnku lub misce, aby uniknąć przypadkowego przewrócenia się.</text:p>
      <text:p text:style-name="Standard">4. Czyszczenie: Regularnie czyść sitko lub cedzak, aby zapobiec gromadzeniu się bakterii i resztek jedzenia.</text:p>
      <text:p text:style-name="Standard">5. Uszkodzenia: Nie używaj uszkodzonego sitka lub cedzaka, ponieważ może to prowadzić do zanieczyszczenia żywności lub skaleczeń.</text:p>
      <text:p text:style-name="Standard">6. Materiał: Wybieraj sitka i cedzaki wykonane z materiałów bezpiecznych dla żywności, unikaj tanich tworzyw sztucznych nieznanego pochodzenia.</text:p>
      <text:p text:style-name="Standard">7. Dzieci: Przechowuj sitka i cedzaki poza zasięgiem dzieci, zwłaszcza te z małymi otworami, które mogłyby zostać połknięte.</text:p>
      <text:p text:style-name="Standard">8. Mycie w zmywarce: Jeśli myjesz w zmywarce, upewnij się, że sitko lub cedzak są umieszczone w bezpiecznym miejscu, aby nie uległy uszkodzeniu.</text:p>
      <text:p text:style-name="Standard">9. Obciążenie: Nie przeciążaj sitka lub cedzaka, aby uniknąć jego uszkodzenia lub deformacji.</text:p>
      <text:p text:style-name="Standard">10. Przechowywanie: Przechowuj sitka i cedzaki w suchym i czystym miejscu, aby zapobiec rozwojowi pleśni i bakter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30T12:04:06.75</meta:creation-date>
    <meta:document-statistic meta:table-count="0" meta:image-count="0" meta:object-count="0" meta:page-count="1" meta:paragraph-count="11" meta:word-count="193" meta:character-count="1382"/>
    <dc:date>2025-07-30T12:04:30.09</dc:date>
    <meta:editing-duration>PT24S</meta:editing-duration>
    <meta:editing-cycles>1</meta:editing-cycles>
    <meta:generator>OpenOffice/4.1.15$Win32 OpenOffice.org_project/4115m2$Build-9813</meta:generator>
  </office:meta>
</office:document-meta>
</file>